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complex="新細明體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1.3673in" style:use-optimal-column-width="false"/>
    </style:style>
    <style:style style:name="TableColumn6" style:family="table-column">
      <style:table-column-properties style:column-width="1.7993in" style:use-optimal-column-width="false"/>
    </style:style>
    <style:style style:name="TableColumn7" style:family="table-column">
      <style:table-column-properties style:column-width="0.9243in" style:use-optimal-column-width="false"/>
    </style:style>
    <style:style style:name="TableColumn8" style:family="table-column">
      <style:table-column-properties style:column-width="2.4062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3" style:family="table">
      <style:table-properties style:width="7.0138in" fo:margin-left="0in" table:align="center"/>
    </style:style>
    <style:style style:name="TableRow10" style:family="table-row">
      <style:table-row-properties style:min-row-height="0.3277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justify" fo:margin-right="0.0833in"/>
    </style:style>
    <style:style style:name="T13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14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15" style:parent-style-name="預設段落字型" style:family="text">
      <style:text-properties style:font-name="標楷體" style:font-name-complex="新細明體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justify" fo:margin-right="0.0833in"/>
    </style:style>
    <style:style style:name="T18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19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20" style:parent-style-name="預設段落字型" style:family="text">
      <style:text-properties style:font-name="標楷體" style:font-name-complex="新細明體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margin-right="0.0833in"/>
    </style:style>
    <style:style style:name="T23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24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25" style:parent-style-name="預設段落字型" style:family="text">
      <style:text-properties style:font-name="標楷體" style:font-name-complex="新細明體"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justify" fo:margin-right="0.0833in"/>
    </style:style>
    <style:style style:name="TableRow28" style:family="table-row">
      <style:table-row-properties style:min-row-height="0.384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fo:color="#000000" style:text-position="super 50%" fo:font-size="12pt" style:font-size-asian="12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9" style:parent-style-name="預設段落字型" style:family="text">
      <style:text-properties style:font-name="標楷體" fo:font-weight="bold" style:font-weight-asian="bold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2pt" style:font-size-asian="12pt"/>
    </style:style>
    <style:style style:name="P45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ableRow50" style:family="table-row">
      <style:table-row-properties style:min-row-height="0.3451in" style:use-optimal-row-height="false"/>
    </style:style>
    <style:style style:name="P51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54" style:parent-style-name="預設段落字型" style:family="text">
      <style:text-properties style:font-name="標楷體" fo:font-size="12pt" style:font-size-asian="12pt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2pt" style:font-size-asian="12pt"/>
    </style:style>
    <style:style style:name="T58" style:parent-style-name="預設段落字型" style:family="text">
      <style:text-properties style:font-name="標楷體" fo:font-weight="bold" style:font-weight-asian="bold" fo:font-size="12pt" style:font-size-asian="12pt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6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font-size="12pt" style:font-size-asian="12pt"/>
    </style:style>
    <style:style style:name="P64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ableRow69" style:family="table-row">
      <style:table-row-properties style:min-row-height="0.3423in" style:use-optimal-row-height="false"/>
    </style:style>
    <style:style style:name="P7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79" style:parent-style-name="預設段落字型" style:family="text">
      <style:text-properties style:font-name="標楷體" fo:font-weight="bold" style:font-weight-asian="bold" fo:font-size="12pt" style:font-size-asian="12pt"/>
    </style:style>
    <style:style style:name="T80" style:parent-style-name="預設段落字型" style:family="text">
      <style:text-properties style:font-name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8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8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2pt" style:font-size-asian="12pt"/>
    </style:style>
    <style:style style:name="P86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87" style:parent-style-name="預設段落字型" style:family="text">
      <style:text-properties style:font-name="標楷體" fo:font-weight="bold" style:font-weight-asian="bold" fo:font-size="12pt" style:font-size-asian="12pt"/>
    </style:style>
    <style:style style:name="T88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ableRow91" style:family="table-row">
      <style:table-row-properties style:min-row-height="0.3423in" style:use-optimal-row-height="false"/>
    </style:style>
    <style:style style:name="P92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style:font-name="標楷體" fo:font-size="12pt" style:font-size-asian="12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font-size="12pt" style:font-size-asian="12pt"/>
    </style:style>
    <style:style style:name="T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10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Standard" style:family="paragraph">
      <style:paragraph-properties fo:text-align="justify" fo:margin-left="0.1756in" fo:margin-right="0.0833in" fo:text-indent="-0.202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justify" fo:margin-left="0.1756in" fo:margin-right="0.0833in" fo:text-indent="-0.202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TableRow107" style:family="table-row">
      <style:table-row-properties style:min-row-height="0.4125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="標楷體" fo:color="#000000" style:text-position="super 50%" fo:font-size="12pt" style:font-size-asian="12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114" style:parent-style-name="預設段落字型" style:family="text">
      <style:text-properties style:font-name="標楷體" fo:font-size="12pt" style:font-size-asian="12pt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T1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1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P124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left="0.1756in" fo:margin-right="0.0833in" fo:text-indent="-0.202in">
        <style:tab-stops/>
      </style:paragraph-properties>
    </style:style>
    <style:style style:name="TableRow129" style:family="table-row">
      <style:table-row-properties style:min-row-height="0.4354in"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fo:color="#000000" fo:font-size="12pt" style:font-size-asian="12pt"/>
    </style:style>
    <style:style style:name="T133" style:parent-style-name="預設段落字型" style:family="text">
      <style:text-properties style:font-name="標楷體" fo:color="#000000" style:text-position="super 50%" fo:font-size="12pt" style:font-size-asian="12pt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Textbody" style:family="paragraph">
      <style:paragraph-properties style:line-height-at-least="0.1666in" fo:margin-left="0.1576in" fo:text-indent="-0.1819in">
        <style:tab-stops/>
      </style:paragraph-properties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right="0.0833in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 fo:margin-right="0.0833in"/>
    </style:style>
    <style:style style:name="TableRow143" style:family="table-row">
      <style:table-row-properties style:min-row-height="0.402in" style:use-optimal-row-height="false"/>
    </style:style>
    <style:style style:name="P14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Textbody" style:family="paragraph">
      <style:paragraph-properties style:line-height-at-least="0.1666in" fo:margin-left="0.1576in" fo:text-indent="-0.1819in">
        <style:tab-stops/>
      </style:paragraph-properties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 fo:margin-right="0.0833in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 fo:margin-right="0.0833in"/>
    </style:style>
    <style:style style:name="TableRow154" style:family="table-row">
      <style:table-row-properties style:min-row-height="0.3784in" style:use-optimal-row-height="false"/>
    </style:style>
    <style:style style:name="P15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Textbody" style:family="paragraph">
      <style:paragraph-properties style:line-height-at-least="0.1666in" fo:margin-left="0.1576in" fo:text-indent="-0.1819in">
        <style:tab-stops/>
      </style:paragraph-properties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justify" fo:margin-right="0.0833in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margin-right="0.0833in"/>
    </style:style>
    <style:style style:name="TableRow165" style:family="table-row">
      <style:table-row-properties style:min-row-height="0.6506in" style:use-optimal-row-height="false"/>
    </style:style>
    <style:style style:name="P16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Textbody" style:family="paragraph">
      <style:paragraph-properties style:line-height-at-least="0.1666in" fo:margin-left="-0.0263in" fo:text-indent="-0.0291in">
        <style:tab-stops/>
      </style:paragraph-properties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 fo:margin-right="0.0833in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size="12pt" style:font-size-asian="12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margin-right="0.0833in"/>
    </style:style>
    <style:style style:name="TableRow176" style:family="table-row">
      <style:table-row-properties style:min-row-height="0.5131in" style:use-optimal-row-height="false"/>
    </style:style>
    <style:style style:name="P17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Textbody" style:family="paragraph">
      <style:paragraph-properties style:line-height-at-least="0.1666in" fo:margin-left="-0.0263in" fo:text-indent="-0.0291in">
        <style:tab-stops/>
      </style:paragraph-properties>
    </style:style>
    <style:style style:name="T180" style:parent-style-name="預設段落字型" style:family="text">
      <style:text-properties style:font-name="標楷體" style:font-weight-complex="bold"/>
    </style:style>
    <style:style style:name="T181" style:parent-style-name="預設段落字型" style:family="text">
      <style:text-properties style:font-name="標楷體" style:font-weight-complex="bold"/>
    </style:style>
    <style:style style:name="T182" style:parent-style-name="預設段落字型" style:family="text">
      <style:text-properties style:font-name="標楷體" style:font-weight-complex="bold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justify" fo:margin-right="0.0833in"/>
    </style:style>
    <style:style style:name="T185" style:parent-style-name="預設段落字型" style:family="text">
      <style:text-properties style:font-name="標楷體" fo:font-size="12pt" style:font-size-asian="12pt"/>
    </style:style>
    <style:style style:name="T18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pt" style:font-size-asian="12pt"/>
    </style:style>
    <style:style style:name="T188" style:parent-style-name="預設段落字型" style:family="text">
      <style:text-properties style:font-name="標楷體" fo:font-size="12pt" style:font-size-asian="12pt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T190" style:parent-style-name="預設段落字型" style:family="text">
      <style:text-properties style:font-name="標楷體" fo:font-size="12pt" style:font-size-asian="12pt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margin-right="0.0833in"/>
    </style:style>
    <style:style style:name="TableRow194" style:family="table-row">
      <style:table-row-properties style:min-row-height="0.4944in" style:use-optimal-row-height="false"/>
    </style:style>
    <style:style style:name="P195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Textbody" style:family="paragraph">
      <style:paragraph-properties style:line-height-at-least="0.1666in" fo:margin-left="-0.0263in" fo:text-indent="-0.0291in">
        <style:tab-stops/>
      </style:paragraph-properties>
    </style:style>
    <style:style style:name="T198" style:parent-style-name="預設段落字型" style:family="text">
      <style:text-properties style:font-name="標楷體" style:font-weight-complex="bold"/>
    </style:style>
    <style:style style:name="T199" style:parent-style-name="預設段落字型" style:family="text">
      <style:text-properties style:font-name="標楷體" style:font-weight-complex="bold"/>
    </style:style>
    <style:style style:name="T200" style:parent-style-name="預設段落字型" style:family="text">
      <style:text-properties style:font-name="標楷體" style:font-weight-complex="bold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justify" fo:margin-right="0.0833in"/>
    </style:style>
    <style:style style:name="T203" style:parent-style-name="預設段落字型" style:family="text">
      <style:text-properties style:font-name="標楷體" fo:font-size="12pt" style:font-size-asian="12pt"/>
    </style:style>
    <style:style style:name="T20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font-size="12pt" style:font-size-asian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justify" fo:margin-right="0.0833in"/>
    </style:style>
    <style:style style:name="TableRow208" style:family="table-row">
      <style:table-row-properties style:min-row-height="0.3673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style:font-name="標楷體" fo:color="#000000" style:text-position="super 50%" fo:font-size="12pt" style:font-size-asian="12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  <style:text-properties style:font-name="標楷體" fo:font-size="12pt" style:font-size-asian="1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justify" fo:margin-right="0.0833in"/>
    </style:style>
    <style:style style:name="T2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8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9" style:parent-style-name="預設段落字型" style:family="text">
      <style:text-properties style:font-name="標楷體" fo:font-size="12pt" style:font-size-asian="12pt"/>
    </style:style>
    <style:style style:name="T2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fo:font-size="12pt" style:font-size-asian="12pt"/>
    </style:style>
    <style:style style:name="T2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fo:font-size="12pt" style:font-size-asian="12pt"/>
    </style:style>
    <style:style style:name="P224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230" style:parent-style-name="預設段落字型" style:family="text">
      <style:text-properties style:font-name="標楷體" fo:color="#000000" fo:font-size="12pt" style:font-size-asian="12pt"/>
    </style:style>
    <style:style style:name="T231" style:parent-style-name="預設段落字型" style:family="text">
      <style:text-properties style:font-name="標楷體" fo:color="#000000" style:text-position="super 50%" fo:font-size="12pt" style:font-size-asian="12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234" style:parent-style-name="預設段落字型" style:family="text">
      <style:text-properties style:font-name="標楷體" fo:font-size="12pt" style:font-size-asian="12pt"/>
    </style:style>
    <style:style style:name="T235" style:parent-style-name="預設段落字型" style:family="text">
      <style:text-properties style:font-name="標楷體" fo:font-size="12pt" style:font-size-asian="12pt"/>
    </style:style>
    <style:style style:name="T236" style:parent-style-name="預設段落字型" style:family="text">
      <style:text-properties style:font-name="標楷體" fo:font-size="12pt" style:font-size-asian="12pt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標楷體" fo:font-size="12pt" style:font-size-asian="12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justify" fo:margin-right="0.0833in"/>
    </style:style>
    <style:style style:name="T2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42" style:parent-style-name="預設段落字型" style:family="text">
      <style:text-properties style:font-name="標楷體" fo:font-size="12pt" style:font-size-asian="12pt"/>
    </style:style>
    <style:style style:name="T24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P247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TableRow250" style:family="table-row">
      <style:table-row-properties style:min-row-height="0.3673in" style:use-optimal-row-height="false"/>
    </style:style>
    <style:style style:name="TableCell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255" style:parent-style-name="預設段落字型" style:family="text">
      <style:text-properties style:font-name="標楷體" style:font-weight-complex="bold" fo:font-size="12pt" style:font-size-asian="12pt"/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T257" style:parent-style-name="預設段落字型" style:family="text">
      <style:text-properties style:font-name="標楷體" style:font-weight-complex="bold" fo:font-size="12pt" style:font-size-asian="12pt"/>
    </style:style>
    <style:style style:name="T258" style:parent-style-name="預設段落字型" style:family="text">
      <style:text-properties style:font-name="標楷體" style:font-weight-complex="bold" fo:font-size="12pt" style:font-size-asian="12pt"/>
    </style:style>
    <style:style style:name="T259" style:parent-style-name="預設段落字型" style:family="text">
      <style:text-properties style:font-name="標楷體" style:font-weight-complex="bold" fo:font-size="12pt" style:font-size-asian="12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text-align="justify" fo:margin-right="0.0833in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64" style:parent-style-name="預設段落字型" style:family="text">
      <style:text-properties style:font-name="標楷體" fo:font-size="12pt" style:font-size-asian="12pt"/>
    </style:style>
    <style:style style:name="T26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2pt" style:font-size-asian="12pt"/>
    </style:style>
    <style:style style:name="T2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P269" style:parent-style-name="Standard" style:family="paragraph">
      <style:paragraph-properties fo:text-align="justify" fo:margin-right="0.0833in" fo:text-indent="0.1666in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P271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TableRow274" style:family="table-row">
      <style:table-row-properties style:min-row-height="0.3673in" style:use-optimal-row-height="false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279" style:parent-style-name="預設段落字型" style:family="text">
      <style:text-properties style:font-name="標楷體" style:font-weight-complex="bold" fo:font-size="12pt" style:font-size-asian="12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justify" fo:margin-right="0.0833in"/>
    </style:style>
    <style:style style:name="T282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3" style:parent-style-name="預設段落字型" style:family="text">
      <style:text-properties style:font-name="標楷體" fo:font-weight="bold" style:font-weight-asian="bold" fo:font-size="12pt" style:font-size-asian="12pt"/>
    </style:style>
    <style:style style:name="T284" style:parent-style-name="預設段落字型" style:family="text">
      <style:text-properties style:font-name="標楷體" fo:font-size="12pt" style:font-size-asian="12pt"/>
    </style:style>
    <style:style style:name="T2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size="12pt" style:font-size-asian="12pt"/>
    </style:style>
    <style:style style:name="T28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fo:font-size="12pt" style:font-size-asian="12pt"/>
    </style:style>
    <style:style style:name="P289" style:parent-style-name="Standard" style:family="paragraph">
      <style:paragraph-properties fo:text-align="justify" fo:margin-right="0.0833in" fo:text-indent="0.1666in"/>
    </style:style>
    <style:style style:name="T290" style:parent-style-name="預設段落字型" style:family="text">
      <style:text-properties style:font-name="標楷體" fo:font-size="12pt" style:font-size-asian="12pt"/>
    </style:style>
    <style:style style:name="P291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TableRow294" style:family="table-row">
      <style:table-row-properties style:min-row-height="0.3673in" style:use-optimal-row-height="false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299" style:parent-style-name="預設段落字型" style:family="text">
      <style:text-properties style:font-name="標楷體" style:font-weight-complex="bold" fo:font-size="12pt" style:font-size-asian="12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 fo:margin-right="0.0833in"/>
    </style:style>
    <style:style style:name="T30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04" style:parent-style-name="預設段落字型" style:family="text">
      <style:text-properties style:font-name="標楷體" fo:font-size="12pt" style:font-size-asian="12pt"/>
    </style:style>
    <style:style style:name="T30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P309" style:parent-style-name="Standard" style:family="paragraph">
      <style:paragraph-properties fo:text-align="justify" fo:margin-right="0.0833in" fo:text-indent="0.1666in"/>
    </style:style>
    <style:style style:name="T310" style:parent-style-name="預設段落字型" style:family="text">
      <style:text-properties style:font-name="標楷體" fo:font-size="12pt" style:font-size-asian="12pt"/>
    </style:style>
    <style:style style:name="P311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TableRow314" style:family="table-row">
      <style:table-row-properties style:min-row-height="0.3673in" style:use-optimal-row-height="false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fo:color="#000000" fo:font-size="12pt" style:font-size-asian="12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justify">
        <style:tab-stops>
          <style:tab-stop style:type="left" style:position="0.277in"/>
          <style:tab-stop style:type="left" style:position="0.3756in"/>
        </style:tab-stops>
      </style:paragraph-properties>
    </style:style>
    <style:style style:name="T319" style:parent-style-name="預設段落字型" style:family="text">
      <style:text-properties style:font-name="標楷體" fo:font-size="12pt" style:font-size-asian="12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justify" fo:margin-right="0.0833in"/>
    </style:style>
    <style:style style:name="T32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3" style:parent-style-name="預設段落字型" style:family="text">
      <style:text-properties style:font-name="標楷體" fo:font-weight="bold" style:font-weight-asian="bold" fo:font-size="12pt" style:font-size-asian="12pt"/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32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fo:font-size="12pt" style:font-size-asian="12pt"/>
    </style:style>
    <style:style style:name="P329" style:parent-style-name="Standard" style:family="paragraph">
      <style:paragraph-properties fo:text-align="justify" fo:margin-right="0.0833in"/>
      <style:text-properties style:font-name="標楷體" fo:font-weight="bold" style:font-weight-asian="bold" fo:font-size="12pt" style:font-size-asian="12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justify" fo:margin-right="0.0833in"/>
      <style:text-properties style:font-name="標楷體" fo:font-weight="bold" style:font-weight-asian="bold" fo:color="#000000" fo:font-size="12pt" style:font-size-asian="12pt"/>
    </style:style>
    <style:style style:name="P332" style:parent-style-name="清單段落" style:list-style-name="WWNum6" style:family="paragraph">
      <style:paragraph-properties style:line-height-at-least="0in" fo:margin-right="-0.6243in"/>
    </style:style>
    <style:style style:name="T333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34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35" style:parent-style-name="預設段落字型" style:family="text">
      <style:text-properties style:font-name="標楷體" fo:font-weight="bold" style:font-weight-asian="bold" fo:color="#000000" style:text-position="super 50%" fo:font-size="12pt" style:font-size-asian="12pt"/>
    </style:style>
    <style:style style:name="T33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37" style:parent-style-name="預設段落字型" style:family="text">
      <style:text-properties style:font-name="標楷體" fo:font-weight="bold" style:font-weight-asian="bold" fo:color="#000000" style:text-position="super 50%" fo:font-size="12pt" style:font-size-asian="12pt"/>
    </style:style>
    <style:style style:name="T338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39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40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341" style:parent-style-name="清單段落" style:list-style-name="WWNum6" style:family="paragraph">
      <style:paragraph-properties style:line-height-at-least="0in" fo:margin-right="-0.6243in"/>
    </style:style>
    <style:style style:name="T342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P343" style:parent-style-name="清單段落" style:family="paragraph">
      <style:paragraph-properties style:line-height-at-least="0in" fo:margin-left="0.168in" fo:margin-right="-0.6243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P344" style:parent-style-name="Standard" style:family="paragraph">
      <style:paragraph-properties fo:margin-right="-0.4291in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T34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勤益科技大學文化創意事業系應聘專任教師檢附資料清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名</text:span><text:span text:style-name="T14">:</text:span><text:span text:style-name="T15"><text:s text:c="12"/></text:span></text:p>
          </table:table-cell>
          <table:covered-table-cell/>
          <table:table-cell table:style-name="TableCell16" table:number-columns-spanned="2">
            <text:p text:style-name="P17"><text:span text:style-name="T18">最高學歷</text:span><text:span text:style-name="T19">:</text:span><text:span text:style-name="T20"><text:s text:c="23"/></text:span></text:p>
          </table:table-cell>
          <table:covered-table-cell/>
          <table:table-cell table:style-name="TableCell21">
            <text:p text:style-name="P22"><text:span text:style-name="T23">應徵級職</text:span><text:span text:style-name="T24">:</text:span><text:span text:style-name="T25"><text:s text:c="16"/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4">
            <text:p text:style-name="P30"><text:span text:style-name="T31">1</text:span><text:span text:style-name="T32">*</text:span></text:p>
          </table:table-cell>
          <table:table-cell table:style-name="TableCell33" table:number-columns-spanned="2">
            <text:p text:style-name="P34"><text:span text:style-name="T35">履歷表附照片</text:span>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已附</text:span><text:span text:style-name="T40">(P.</text:span><text:span text:style-name="T41"><text:s text:c="4"/></text:span><text:span text:style-name="T42">–P.</text:span><text:span text:style-name="T43"><text:s text:c="4"/></text:span><text:span text:style-name="T44">)</text:span></text:p>
            <text:p text:style-name="P45"><text:span text:style-name="T46">□</text:span><text:span text:style-name="T47">未附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身分證正反面或護照影本</text:span>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已附</text:span><text:span text:style-name="T59">(P.</text:span><text:span text:style-name="T60"><text:s text:c="4"/></text:span><text:span text:style-name="T61">–P.</text:span><text:span text:style-name="T62"><text:s text:c="4"/></text:span><text:span text:style-name="T63">)</text:span></text:p>
            <text:p text:style-name="P64"><text:span text:style-name="T65">□</text:span><text:span text:style-name="T66">未附</text:span>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最高學位證書影本</text:span><text:span text:style-name="T74">(</text:span><text:span text:style-name="T75">如係國外學歷請附中譯本及外館認證證明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□</text:span><text:span text:style-name="T80">已附</text:span><text:span text:style-name="T81">(P.</text:span><text:span text:style-name="T82"><text:s text:c="4"/></text:span><text:span text:style-name="T83">–P.</text:span><text:span text:style-name="T84"><text:s text:c="4"/></text:span><text:span text:style-name="T85">)</text:span></text:p>
            <text:p text:style-name="P86"><text:span text:style-name="T87">□</text:span><text:span text:style-name="T88">未附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成績單(含學士、碩士、博士學位)</text:p>
          </table:table-cell>
          <table:covered-table-cell/>
          <table:table-cell table:style-name="TableCell95" table:number-columns-spanned="2">
            <text:p text:style-name="P96"><text:span text:style-name="T97">□</text:span><text:span text:style-name="T98">已附</text:span><text:span text:style-name="T99">(P.</text:span><text:span text:style-name="T100"><text:s text:c="4"/></text:span><text:span text:style-name="T101">–P.</text:span><text:span text:style-name="T102"><text:s text:c="4"/></text:span><text:span text:style-name="T103">)</text:span></text:p>
            <text:p text:style-name="P104">□未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2</text:span><text:span text:style-name="T111">*</text:span></text:p>
          </table:table-cell>
          <table:table-cell table:style-name="TableCell112" table:number-columns-spanned="2">
            <text:p text:style-name="P113"><text:span text:style-name="T114">專長包括：數位行銷理論與相關實務經驗，並具有文化跨域相關經驗。</text:span></text:p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已附</text:span><text:span text:style-name="T119">(P.</text:span><text:span text:style-name="T120"><text:s text:c="4"/></text:span><text:span text:style-name="T121">–P.</text:span><text:span text:style-name="T122"><text:s text:c="4"/></text:span><text:span text:style-name="T123">)</text:span></text:p>
            <text:p text:style-name="P124"><text:span text:style-name="T125">□</text:span><text:span text:style-name="T126">未附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6">
            <text:p text:style-name="P131"><text:span text:style-name="T132">3</text:span><text:span text:style-name="T133">*</text:span></text:p>
          </table:table-cell>
          <table:table-cell table:style-name="TableCell134" table:number-columns-spanned="2">
            <text:p text:style-name="P135">國科會專題研究計畫</text:p>
          </table:table-cell>
          <table:covered-table-cell/>
          <table:table-cell table:style-name="TableCell136" table:number-columns-spanned="2">
            <text:p text:style-name="P137"><text:span text:style-name="T138">共</text:span><text:span text:style-name="T139"><text:s text:c="5"/></text:span><text:span text:style-name="T140">件，佐證資料：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國科會產學合作研究計畫</text:p>
          </table:table-cell>
          <table:covered-table-cell/>
          <table:table-cell table:style-name="TableCell147" table:number-columns-spanned="2">
            <text:p text:style-name="P148"><text:span text:style-name="T149">共</text:span><text:span text:style-name="T150"><text:s text:c="5"/></text:span><text:span text:style-name="T151">件，佐證資料：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教育部教學實踐研究計畫</text:p>
          </table:table-cell>
          <table:covered-table-cell/>
          <table:table-cell table:style-name="TableCell158" table:number-columns-spanned="2">
            <text:p text:style-name="P159"><text:span text:style-name="T160">共</text:span><text:span text:style-name="T161"><text:s text:c="5"/></text:span><text:span text:style-name="T162">件，佐證資料：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七年（含）內實際發表刊登或已接受之SCI、SCIE、SSCI、A&amp;HCI、ESCI、EI、TSSCI、THCI前三作者期刊論文</text:p>
          </table:table-cell>
          <table:covered-table-cell/>
          <table:table-cell table:style-name="TableCell169" table:number-columns-spanned="2">
            <text:p text:style-name="P170"><text:span text:style-name="T171">共</text:span><text:span text:style-name="T172"><text:s text:c="5"/></text:span><text:span text:style-name="T173">篇，佐證資料：</text:span></text:p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<text:span text:style-name="T180">非</text:span><text:span text:style-name="T181">Open Access</text:span><text:span text:style-name="T182">期刊論文及研究計畫</text:span></text:p>
          </table:table-cell>
          <table:covered-table-cell/>
          <table:table-cell table:style-name="TableCell183" table:number-columns-spanned="2">
            <text:p text:style-name="P184"><text:span text:style-name="T185">共</text:span><text:span text:style-name="T186"><text:s text:c="5"/></text:span><text:span text:style-name="T187">篇</text:span><text:span text:style-name="T188">(</text:span><text:span text:style-name="T189">件</text:span><text:span text:style-name="T190">)</text:span><text:span text:style-name="T191">，佐證資料：</text:span></text:p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非</text:span><text:span text:style-name="T199">Open Access</text:span><text:span text:style-name="T200">期刊論文且為第一作者或通訊</text:span></text:p>
          </table:table-cell>
          <table:covered-table-cell/>
          <table:table-cell table:style-name="TableCell201" table:number-columns-spanned="2">
            <text:p text:style-name="P202"><text:span text:style-name="T203">共</text:span><text:span text:style-name="T204"><text:s text:c="5"/></text:span><text:span text:style-name="T205">篇，佐證資料：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4</text:span><text:span text:style-name="T212">*</text:span></text:p>
          </table:table-cell>
          <table:table-cell table:style-name="TableCell213" table:number-columns-spanned="2">
            <text:p text:style-name="P214">具備全英語教學之能力</text:p>
          </table:table-cell>
          <table:covered-table-cell/>
          <table:table-cell table:style-name="TableCell215" table:number-columns-spanned="2">
            <text:p text:style-name="P216"><text:span text:style-name="T217">□</text:span><text:span text:style-name="T218">已附</text:span><text:span text:style-name="T219">(P.</text:span><text:span text:style-name="T220"><text:s text:c="4"/></text:span><text:span text:style-name="T221">–P.</text:span><text:span text:style-name="T222"><text:s text:c="4"/></text:span><text:span text:style-name="T223">)</text:span></text:p>
            <text:p text:style-name="P224">□未附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5</text:span><text:span text:style-name="T231">*</text:span></text:p>
          </table:table-cell>
          <table:table-cell table:style-name="TableCell232" table:number-columns-spanned="2">
            <text:p text:style-name="P233"><text:span text:style-name="T234">可授課程</text:span><text:span text:style-name="T235">大綱六門</text:span><text:span text:style-name="T236">(</text:span><text:span text:style-name="T237">含中英文教學綱要</text:span><text:span text:style-name="T238">)</text:span></text:p>
          </table:table-cell>
          <table:covered-table-cell/>
          <table:table-cell table:style-name="TableCell239" table:number-columns-spanned="2">
            <text:p text:style-name="P240"><text:span text:style-name="T241">□已附</text:span><text:span text:style-name="T242">(P.</text:span><text:span text:style-name="T243"><text:s text:c="4"/></text:span><text:span text:style-name="T244">–P.</text:span><text:span text:style-name="T245"><text:s text:c="4"/></text:span><text:span text:style-name="T246">)</text:span></text:p>
            <text:p text:style-name="P247">□未附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6</text:p>
          </table:table-cell>
          <table:table-cell table:style-name="TableCell253" table:number-columns-spanned="2">
            <text:p text:style-name="P254"><text:span text:style-name="T255">近五年具備與「文創行銷相關產業」或與該產業相關之公私機關</text:span><text:span text:style-name="T256">(</text:span><text:span text:style-name="T257">構</text:span><text:span text:style-name="T258">)</text:span><text:span text:style-name="T259">之產學合作計畫案之計畫主持人，並有明確合作金額之標示。</text:span></text:p>
          </table:table-cell>
          <table:covered-table-cell/>
          <table:table-cell table:style-name="TableCell260" table:number-columns-spanned="2">
            <text:p text:style-name="P261"><text:span text:style-name="T262">□</text:span><text:span text:style-name="T263">已附</text:span><text:span text:style-name="T264">(P.</text:span><text:span text:style-name="T265"><text:s text:c="4"/></text:span><text:span text:style-name="T266">–P.</text:span><text:span text:style-name="T267"><text:s text:c="4"/></text:span><text:span text:style-name="T268">)</text:span></text:p>
            <text:p text:style-name="P269"><text:span text:style-name="T270">計畫名稱：</text:span></text:p>
            <text:p text:style-name="P271">□未附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 table:number-columns-spanned="2">
            <text:p text:style-name="P278"><text:span text:style-name="T279">近五年與「文創行銷相關產業」之合作。</text:span></text:p>
          </table:table-cell>
          <table:covered-table-cell/>
          <table:table-cell table:style-name="TableCell280" table:number-columns-spanned="2">
            <text:p text:style-name="P281"><text:span text:style-name="T282">□</text:span><text:span text:style-name="T283">已附</text:span><text:span text:style-name="T284">(P.</text:span><text:span text:style-name="T285"><text:s text:c="4"/></text:span><text:span text:style-name="T286">–P.</text:span><text:span text:style-name="T287"><text:s text:c="4"/></text:span><text:span text:style-name="T288">)</text:span></text:p>
            <text:p text:style-name="P289"><text:span text:style-name="T290">佐證文件：</text:span></text:p>
            <text:p text:style-name="P291">□未附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8</text:p>
          </table:table-cell>
          <table:table-cell table:style-name="TableCell297" table:number-columns-spanned="2">
            <text:p text:style-name="P298"><text:span text:style-name="T299">具備數位行銷實務經驗。</text:span></text:p>
          </table:table-cell>
          <table:covered-table-cell/>
          <table:table-cell table:style-name="TableCell300" table:number-columns-spanned="2">
            <text:p text:style-name="P301"><text:span text:style-name="T302">□</text:span><text:span text:style-name="T303">已附</text:span><text:span text:style-name="T304">(P.</text:span><text:span text:style-name="T305"><text:s text:c="4"/></text:span><text:span text:style-name="T306">–P.</text:span><text:span text:style-name="T307"><text:s text:c="4"/></text:span><text:span text:style-name="T308">)</text:span></text:p>
            <text:p text:style-name="P309"><text:span text:style-name="T310">佐證文件：</text:span></text:p>
            <text:p text:style-name="P311">□未附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 table:number-columns-spanned="2">
            <text:p text:style-name="P318"><text:span text:style-name="T319">其他有利甄選之相關資料。</text:span></text:p>
          </table:table-cell>
          <table:covered-table-cell/>
          <table:table-cell table:style-name="TableCell320" table:number-columns-spanned="2">
            <text:p text:style-name="P321"><text:span text:style-name="T322">□</text:span><text:span text:style-name="T323">已附</text:span><text:span text:style-name="T324">(P.</text:span><text:span text:style-name="T325"><text:s text:c="4"/></text:span><text:span text:style-name="T326">–P.</text:span><text:span text:style-name="T327"><text:s text:c="4"/></text:span><text:span text:style-name="T328">)</text:span></text:p>
            <text:p text:style-name="P329">□未附</text:p>
          </table:table-cell>
          <table:covered-table-cell/>
          <table:table-cell table:style-name="TableCell330">
            <text:p text:style-name="P331"/>
          </table:table-cell>
        </table:table-row>
      </table:table>
      <text:list text:style-name="WWNum6">
        <text:list-item>
          <text:p text:style-name="P332"><text:span text:style-name="T333">上列</text:span><text:span text:style-name="T334">1</text:span><text:span text:style-name="T335">*</text:span><text:span text:style-name="T336">~5</text:span><text:span text:style-name="T337">*</text:span><text:span text:style-name="T338">項為必檢附之資料，</text:span><text:span text:style-name="T339">6-9</text:span><text:span text:style-name="T340">為參考檢附資料，所有資料請依順序檢附，否則不採計。</text:span></text:p>
        </text:list-item>
        <text:list-item>
          <text:p text:style-name="P341"><text:span text:style-name="T342">各項檢附佐證資料請註明起訖頁碼或附件編號，以利審閱。</text:span></text:p>
        </text:list-item>
      </text:list>
      <text:p text:style-name="P343"/>
      <text:p text:style-name="P344"><text:span text:style-name="T345">以上檢附資料經本人確認屬實無誤，請簽名</text:span><text:span text:style-name="T34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6pt" style:font-size-asian="16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">
        <style:list-level-properties text:space-before="-0.1652in" text:min-label-width="0.3333in" text:list-level-position-and-space-mode="label-alignment">
          <style:list-level-label-alignment text:label-followed-by="listtab" fo:margin-left="0.1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技術學院誠微專任教師公告</dc:title>
    <meta:initial-creator>人事室</meta:initial-creator>
    <dc:creator>user</dc:creator>
    <meta:creation-date>2024-03-29T01:40:00Z</meta:creation-date>
    <dc:date>2025-05-12T08:24:00Z</dc:date>
    <meta:print-date>2024-03-22T06:41:00Z</meta:print-date>
    <meta:template xlink:href="Normal" xlink:type="simple"/>
    <meta:editing-cycles>10</meta:editing-cycles>
    <meta:editing-duration>PT1500S</meta:editing-duration>
    <meta:user-defined meta:name="AppVersion">16.0000</meta:user-defined>
    <meta:user-defined meta:name="Company">國立勤益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8" meta:word-count="471" meta:character-count="966" meta:row-count="45" meta:non-whitespace-character-count="543"/>
  </office:meta>
</office:document-meta>
</file>